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Num. Prat.</text:p>
          </table:table-cell>
          <table:table-cell office:value-type="string" table:style-name="ce1">
            <text:p>Tipo proc.</text:p>
          </table:table-cell>
          <table:table-cell office:value-type="string" table:style-name="ce1">
            <text:p>Data avvio</text:p>
          </table:table-cell>
          <table:table-cell office:value-type="string" table:style-name="ce1">
            <text:p>Num. Prot.</text:p>
          </table:table-cell>
          <table:table-cell office:value-type="string" table:style-name="ce1">
            <text:p>Data Prot.</text:p>
          </table:table-cell>
          <table:table-cell office:value-type="string" table:style-name="ce1">
            <text:p>Num. Provv.</text:p>
          </table:table-cell>
          <table:table-cell office:value-type="string" table:style-name="ce1">
            <text:p>Data Provv.</text:p>
          </table:table-cell>
          <table:table-cell office:value-type="string" table:style-name="ce1">
            <text:p>Oggetto Intervento</text:p>
          </table:table-cell>
          <table:table-cell office:value-type="string" table:style-name="ce1">
            <text:p>Richiedente</text:p>
          </table:table-cell>
          <table:table-cell office:value-type="string" table:style-name="ce1">
            <text:p>Intestatario</text:p>
          </table:table-cell>
          <table:table-cell office:value-type="string" table:style-name="ce1">
            <text:p>Ubicazione intervento</text:p>
          </table:table-cell>
          <table:table-cell office:value-type="string" table:style-name="ce1">
            <text:p>Professionista</text:p>
          </table:table-cell>
          <table:table-cell office:value-type="string" table:style-name="ce1">
            <text:p>Data C.d.S.</text:p>
          </table:table-cell>
          <table:table-cell office:value-type="string" table:style-name="ce1">
            <text:p>Coll.</text:p>
          </table:table-cell>
          <table:table-cell office:value-type="string" table:style-name="ce1">
            <text:p>Codice Pratica S.U.A.P.</text:p>
          </table:table-cell>
          <table:table-cell office:value-type="string" table:style-name="ce1">
            <text:p>Iter corrente</text:p>
          </table:table-cell>
          <table:table-cell office:value-type="string" table:style-name="ce1">
            <text:p>Stato automatico</text:p>
          </table:table-cell>
          <table:table-cell office:value-type="string" table:style-name="ce1">
            <text:p>Data Sospension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#$LOOP(N)#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$JOIN(!SuapPratica,IdPratica=NUM(IDPratica),NumPraticaAnno;NumPraticaNum)#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$NumPraticaAnno#/#$NumPraticaNum##$IF(NumPratica!="")# - #$NumPratica##$ENDIF#</text:p>
          </table:table-cell>
          <table:table-cell office:value-type="string" table:style-name="ce2">
            <text:p>#$IF(IdTipoProcedimento=1)#Automatizzato#$ELSE#Ordinario#$ENDIF#</text:p>
          </table:table-cell>
          <table:table-cell office:value-type="string" table:style-name="ce1">
            <text:p>#$DataAvvio#</text:p>
          </table:table-cell>
          <table:table-cell office:value-type="string" table:style-name="ce1">
            <text:p>#$NumProtocollo#</text:p>
          </table:table-cell>
          <table:table-cell office:value-type="string" table:style-name="ce1">
            <text:p>#$DataProtocollo#</text:p>
          </table:table-cell>
          <table:table-cell office:value-type="string" table:style-name="ce1">
            <text:p>#$NumProvvedimento#</text:p>
          </table:table-cell>
          <table:table-cell office:value-type="string" table:style-name="ce1">
            <text:p>#$DataProvvedimento#</text:p>
          </table:table-cell>
          <table:table-cell office:value-type="string" table:style-name="ce1">
            <text:p>#$OggettoIntervento#</text:p>
          </table:table-cell>
          <table:table-cell office:value-type="string" table:style-name="ce1">
            <text:p>#$JOIN(SuapPraticaRichiedente,Richiedente=-1)##$LOOP(N)##$IF(ROWPOS&gt;1)##$IF(ROWPOS&lt;COUNT)#, #$ELSE# e #$ENDIF##$ENDIF##$JOIN(Anagrafe,IdPersona=IdRichiedente)##$Intestazione##$ENDJOIN##$ENDLOOP##$ENDJOIN#<text:s/></text:p>
          </table:table-cell>
          <table:table-cell office:value-type="string" table:style-name="ce1">
            <text:p>#$JOIN(SuapPraticaRichiedente,Richiedente=-1;Intestatario=-1)##$LOOP(N)##$IF(ROWPOS&gt;1)##$IF(ROWPOS&lt;COUNT)#, #$ELSE# e #$ENDIF##$ENDIF##$JOIN(Anagrafe,IdPersona=IdRichiedente)##$Intestazione##$ENDJOIN##$ENDLOOP##$ENDJOIN#</text:p>
          </table:table-cell>
          <table:table-cell office:value-type="string" table:style-name="ce1">
            <text:p>#IndirizzoUbicazione#</text:p>
          </table:table-cell>
          <table:table-cell office:value-type="string" table:style-name="ce1">
            <text:p>#$JOIN(SuapPraticaProfessionista, DataFineValidita=[])##$LOOP(N)##$IF(ROWPOS&gt;1)##$IF(ROWPOS&lt;COUNT)#, #$ELSE# e #$ENDIF##$ENDIF##$JOIN(Anagrafe,IdPersona=IdProfessionista)##$Intestazione##$ENDJOIN##$ENDLOOP##$ENDJOIN#</text:p>
          </table:table-cell>
          <table:table-cell office:value-type="string" table:style-name="ce1">
            <text:p>#$DataInizioCdS#</text:p>
          </table:table-cell>
          <table:table-cell table:style-name="ce1"/>
          <table:table-cell office:value-type="string" table:style-name="ce1">
            <text:p>#$CodicePratica#</text:p>
          </table:table-cell>
          <table:table-cell office:value-type="string" table:style-name="ce2">
            <text:p>#$JOIN(SuapPraticaStatoPratica)##$LOOP(L)##$&gt;StatoPratica.SuapTabStatoPratica(IdStatoPratica=IdStatoPratica)##$ENDLOOP##$ENDJOIN#/</text:p>
          </table:table-cell>
          <table:table-cell office:value-type="string" table:style-name="ce1">
            <text:p>#$StatoAutomatico#</text:p>
          </table:table-cell>
          <table:table-cell office:value-type="string" table:style-name="ce1">
            <text:p>#$JOIN(!SuapPraticaSospensione, IdPratica = IdPratica)##$IF(DataSospensione!=[])##$DataSospensione##$ELSE#-#$ENDIF##$ENDJOIN#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#$ENDJOIN#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$ENDLOOP#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uca Cavallo</meta:initial-creator>
    <dc:creator>Luca Cavallo</dc:creator>
    <meta:creation-date>2015-06-05T18:19:34Z</meta:creation-date>
    <dc:date>2025-06-18T07:39:27Z</dc:date>
  </office:meta>
</office:document-meta>
</file>