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Richiedenti</text:p>
          </table:table-cell>
          <table:table-cell office:value-type="string" table:style-name="ce2">
            <text:p>Destinazione urbanistica</text:p>
          </table:table-cell>
          <table:table-cell office:value-type="string" table:style-name="ce2">
            <text:p>Vinco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#$LOOP(N)#</text:p>
          </table:table-cell>
          <table:table-cell table:number-columns-repeated="4" table:style-name="ce4"/>
          <table:table-cell table:number-columns-repeated="16379" table:style-name="ce5"/>
        </table:table-row>
        <table:table-row table:style-name="ro2">
          <table:table-cell office:value-type="string" table:style-name="ce6">
            <text:p/>
            <text:p>#$JOIN(PrgCdu)#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#$NumeroAnno+"/"+STR(NumeroNum)#</text:p>
          </table:table-cell>
          <table:table-cell office:value-type="string" table:style-name="ce7">
            <text:p>#$DataCDU#</text:p>
          </table:table-cell>
          <table:table-cell office:value-type="string" table:style-name="ce8">
            <text:p>#$JOIN(PrgCDURichiedente),,Id)#</text:p>
            <text:p>#$LOOP(N)#</text:p>
            <text:p>#$JOIN(Anagrafe,IdPersona=IdRichiedente)#</text:p>
            <text:p>#$Titolo# #$Intestazione##$IF(ROWPOS.1&lt;COUNT.1):#, #$ENDIF:#</text:p>
            <text:p>#$ENDJOIN##$ENDLOOP##$ENDJOIN#</text:p>
            <text:p/>
          </table:table-cell>
          <table:table-cell office:value-type="string" table:style-name="ce8">
            <text:p>#$JOIN(CDUElemento,IdCdu=IdCdu;IdZona=IdZona;IdTipoEle=6,IdEle)#</text:p>
            <text:p>#$LOOP(N)#</text:p>
            <text:p>#$LET FoglioCur=0#</text:p>
            <text:p>#$JOIN(PrgCDUIntersezione,IdEle=IdEle;IdCdu=IdCdu;IdZona=IdZona,Foglio;Numero)#</text:p>
            <text:p>#$LOOP(N)#</text:p>
            <text:p>#$IF(Foglio!=?FoglioCur)#</text:p>
            <text:p>#$IF(?FoglioCur!=0)#, #$ENDIF#</text:p>
            <text:p>#$JOIN(PrgCDUIntersezione,IdEle=IdEle;Foglio=Foglio,Numero)#</text:p>
            <text:p>#$IF(?FoglioCur!=0)#Catasto Terreni - #$ENDIF#Foglio #$Foglio# #$IF(COUNT&gt;1)#Particelle #$ELSE#Particella#$ENDIF#<text:s/></text:p>
            <text:p>#$LOOP(N)#</text:p>
            <text:p>#$Numero##$IF(PercInt&lt;100)# (in parte)#$ENDIF##$IF(ROWPOS&lt;COUNT)#,#$ENDIF#</text:p>
            <text:p>#$ENDLOOP#</text:p>
            <text:p>#$ENDJOIN#</text:p>
            <text:p>#$LET FoglioCur=Foglio#</text:p>
            <text:p>#$ENDIF#</text:p>
            <text:p>#$ENDLOOP#</text:p>
            <text:p/>
            <text:p>#$DescrizioneCDU#</text:p>
            <text:p>#$ENDJOIN#</text:p>
            <text:p/>
            <text:p>#$ENDLOOP#</text:p>
            <text:p>#$ENDJOIN#</text:p>
            <text:p/>
          </table:table-cell>
          <table:table-cell office:value-type="string" table:style-name="ce7">
            <text:p>#TipoIntervento#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">
            <text:p>#$ENDJOIN#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6">
            <text:p/>
            <text:p>#$ENDLOOP#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ia Devigus</meta:initial-creator>
    <dc:creator>Eissi Shehi</dc:creator>
    <meta:creation-date>2022-11-30T08:45:47Z</meta:creation-date>
    <dc:date>2025-02-06T15:36:40Z</dc:date>
  </office:meta>
</office:document-meta>
</file>